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Em F#m7 F#m7 - Am7 Am7 B7</text:p>
      <text:p><text:s text:c="10"/>Em Em F#m7 F#m7 - Am7 Am7 B7 B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C C G G - Em Em A A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Em G A B</text:p>
      <text:p/>
      <text:p>[Fill] B [Refrain #2] - C'est la <text:span text:style-name="Measure_20__23_1">fin</text:span> [Outro]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